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color="#FF0066" fo:font-size="18pt" style:font-size-asian="18pt" style:font-size-complex="18pt"/>
    </style:style>
    <style:style style:name="T6" style:parent-style-name="Domyślnaczcionkaakapitu" style:family="text">
      <style:text-properties fo:color="#FF0066" fo:font-size="22pt" style:font-size-asian="22pt" style:font-size-complex="22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T12" style:parent-style-name="Domyślnaczcionkaakapitu" style:family="text">
      <style:text-properties fo:font-size="18pt" style:font-size-asian="18pt" style:font-size-complex="18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<text:span text:style-name="T2">SERDECZNE PODZIEKOWANIE DLA</text:span></text:p>
      <text:p text:style-name="P3"><text:s text:c="9"/></text:p>
      <text:p text:style-name="Standard"><text:span text:style-name="T4"><text:s text:c="12"/></text:span><text:span text:style-name="T5"><text:s text:c="3"/>KOL <text:s/></text:span><text:span text:style-name="T6">TOMASZA RUMIŃSKIEGO</text:span></text:p>
      <text:p text:style-name="P7"/>
      <text:p text:style-name="P8"><text:s text:c="20"/>ZA PODAROWANIE <text:s/>GOŁEBIA</text:p>
      <text:p text:style-name="P9"><text:s text:c="19"/>NA <text:s/>AUKCJE <text:s/>CHARYTATYWNA</text:p>
      <text:p text:style-name="P10"><text:s text:c="24"/>SKŁADA WDZIĘCZNY <text:s text:c="31"/></text:p>
      <text:p text:style-name="P11"/>
      <text:p text:style-name="Standard"><text:span text:style-name="T12"><text:s text:c="34"/></text:span><text:span text:style-name="T13"><text:s text:c="2"/>STANISŁAW WYSOCKI</text:span></text:p>
      <text:p text:style-name="Standard"><text:span text:style-name="T14"><text:s text:c="10"/></text:span><text:span text:style-name="T15"><text:s text:c="30"/>OD</text:span><text:span text:style-name="T16">DZIAŁ <text:s/>BEŁCHA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ZHGP</meta:initial-creator>
    <dc:creator>PZHGP</dc:creator>
    <meta:creation-date>2019-06-26T12:07:00Z</meta:creation-date>
    <dc:date>2019-07-18T14:30:00Z</dc:date>
    <meta:template xlink:href="Normal" xlink:type="simple"/>
    <meta:editing-cycles>1</meta:editing-cycles>
    <meta:editing-duration>PT660S</meta:editing-duration>
    <meta:document-statistic meta:page-count="1" meta:paragraph-count="1" meta:word-count="55" meta:character-count="385" meta:row-count="2" meta:non-whitespace-character-count="331"/>
  </office:meta>
</office:document-meta>
</file>