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list-style-name="L3"/>
    <style:style style:name="T1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tegoria III – E Maraton</text:p>
      <text:list xml:id="list3378831929254873384" text:style-name="L1">
        <text:list-item>
          <text:p text:style-name="P1">gołębie z 4 konkursami zdobytymi z odległości powyżej 700 km</text:p>
        </text:list-item>
        <text:list-item>
          <text:p text:style-name="P1">w locie bierze udział 20 hodowców i 250 gołębi</text:p>
        </text:list-item>
        <text:list-item>
          <text:p text:style-name="P1"><text:span text:style-name="T1">wynik przedstawiamy w coefficientach</text:span></text:p>
          <text:p text:style-name="P1"><text:span text:style-name="T1"/></text:p>
        </text:list-item>
      </text:list>
      <text:p text:style-name="Standard"><text:span text:style-name="T1"><text:s/>Kategoria IV Sport – Wyczyn za lata 2021 – 2022</text:span></text:p>
      <text:p text:style-name="Standard"><text:span text:style-name="T1">Gołębie sklasyfikowane wg najwyższego konkurso-kilometrażu uzyskanego w latach 2020 i 2021 <text:s/>z list konkursowych sporządzonych na bazie 1:5.+</text:span></text:p>
      <text:p text:style-name="Standard"><text:span text:style-name="T1"/></text:p>
      <text:p text:style-name="Standard"><text:span text:style-name="T1">Kategoria V Sport – F, G, H, I za rok 2022</text:span></text:p>
      <text:p text:style-name="Standard"><text:span text:style-name="T1">Liczone z list konkursowych sporządzonych za bazie 1:5</text:span></text:p>
      <text:p text:style-name="Standard"><text:span text:style-name="T1"/></text:p>
      <text:p text:style-name="Standard"><text:span text:style-name="T1">Katwgoria V F – Gołębie młode</text:span></text:p>
      <text:list xml:id="list9103935988179513117" text:style-name="L3">
        <text:list-item>
          <text:p text:style-name="P2">gołębie z 3 konkursami zdobytymi z odległości powyżej 100 km</text:p>
        </text:list-item>
        <text:list-item>
          <text:p text:style-name="P2">łączny kilonetraż w tych lotach konkursowych wynsi min. 300 kkm</text:p>
        </text:list-item>
        <text:list-item>
          <text:p text:style-name="P2"><text:s/>w locie bierze udział 20 hodowców i 250 gołębi</text:p>
        </text:list-item>
        <text:list-item>
          <text:p text:style-name="P2"><text:span text:style-name="T1">wynik przedstawiamy w coefficientach</text:span></text:p>
        </text:list-item>
      </text:list>
      <text:p text:style-name="Standard"/>
      <text:p text:style-name="Standard"><text:span text:style-name="T1">Kategoria V G – Gołębie roczne</text:span></text:p>
      <text:p text:style-name="Standard"><text:span text:style-name="T1"><text:s text:c="8"/>- gołębie z 5 konkursami zdobytymi z odległości powyżej 100 km</text:span></text:p>
      <text:list xml:id="list41532341" text:continue-numbering="true" text:style-name="L3">
        <text:list-item>
          <text:p text:style-name="P2">łączny kilonetraż w tych lotach konkursowych wynsi min. 500 kkm</text:p>
        </text:list-item>
        <text:list-item>
          <text:p text:style-name="P2"><text:s/>w locie bierze udział 20 hodowców i 250 gołębi</text:p>
        </text:list-item>
        <text:list-item>
          <text:p text:style-name="P2"><text:span text:style-name="T1">wynik przedstawiamy w coefficientach</text:span></text:p>
        </text:list-item>
        <text:list-item>
          <text:p text:style-name="P2"><text:span text:style-name="T1"/></text:p>
        </text:list-item>
      </text:list>
      <text:p text:style-name="Standard"><text:span text:style-name="T1">Kategoria V H – Gołębie dorosłe </text:span></text:p>
      <text:p text:style-name="Standard"><text:span text:style-name="T1"><text:s text:c="6"/>- gołębie z 6 konkursami zdobytymi z odległości powyżej 300 km</text:span></text:p>
      <text:list xml:id="list8703800664245167385" text:style-name="L4">
        <text:list-item>
          <text:list>
            <text:list-item>
              <text:list>
                <text:list-item>
                  <text:p text:style-name="P3"><text:span text:style-name="T1">łączny kilonetraż w tych lotach konkursowych wynsi min. 1 800 kkm</text:span></text:p>
                </text:list-item>
              </text:list>
            </text:list-item>
          </text:list>
        </text:list-item>
        <text:list-item>
          <text:p text:style-name="P3"><text:s/>w locie bierze udział 20 hodowców i 250 gołębi</text:p>
        </text:list-item>
        <text:list-item>
          <text:p text:style-name="P3"><text:span text:style-name="T1">wynik przedstawiamy w coefficientach</text:span></text:p>
        </text:list-item>
      </text:list>
      <text:p text:style-name="Standard"><text:span text:style-name="T1"/></text:p>
      <text:p text:style-name="Standard"><text:span text:style-name="T1">Kategoria V <text:s/>I – Gołębie dorosłe i roczne</text:span></text:p>
      <text:list xml:id="list321327856979628422" text:style-name="L5">
        <text:list-item>
          <text:p text:style-name="P4"><text:span text:style-name="T1">gołębie dorosłe i roczne z 3 konkursami zdobytymi z odległości powyżej 500 km</text:span></text:p>
        </text:list-item>
        <text:list-item>
          <text:p text:style-name="P4"><text:span text:style-name="T1">łączny kilonetraż w tych lotach konkursowych wynsi min. 1 800 kkm</text:span></text:p>
        </text:list-item>
      </text:list>
      <text:list xml:id="list41546980" text:continue-list="list8703800664245167385" text:style-name="L4">
        <text:list-item>
          <text:p text:style-name="P3"><text:s/>w locie bierze udział 20 hodowców i 250 gołębi</text:p>
        </text:list-item>
        <text:list-item>
          <text:p text:style-name="P3"><text:span text:style-name="T1">wynik przedstawiamy w coefficientach</text:span></text:p>
        </text:list-item>
      </text:list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0T21:11:28.79</meta:creation-date>
    <dc:date>2022-11-20T21:29:43.24</dc:date>
    <meta:editing-duration>PT18M1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8" meta:word-count="257" meta:character-count="1463"/>
  </office:meta>
</office:document-meta>
</file>