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9 OKRĘGOWA WYSTAWA GOŁĘBI POCZTOWYCH</text:p>
      <text:p text:style-name="P1"><text:s/>PZHGP OKRĘG TORUŃ</text:p>
      <text:p text:style-name="P2"/>
      <text:p text:style-name="P3">Polski Związek Hodowców Gołębi Pocztowych Zarząd Okręgu Toruń informuje, że organizatorem 39 Okręgowej Wystawy Gołębi Pocztowych w 2022 roku jest Oddział 0320 Ckełmno.</text:p>
      <text:p text:style-name="P3"/>
      <text:p text:style-name="P3">Wystawa odbędzie się w dniu 11.12.2022 r. (niedziela) w godz. 08.00 – 16.30 w restauracji „Zajazad Pomorski w m. Stolno-Nałęcz.</text:p>
      <text:p text:style-name="P3"/>
      <text:p text:style-name="P3">Przyjmowanie gołębi na wystawę odbędzie się w dniu 10.12.2022 r. od <text:s/>godz. 08.00 – 10.00. Prosimy o punktualne dostarczenie gołębi. </text:p>
      <text:p text:style-name="P3">Ustala się odpłatność za gołębie w kat. 11 Gołębie młode w wysokośći 7,00 zł / szt.</text:p>
      <text:p text:style-name="P3">Pozostałe kategorie wystawowe zwolnione z opłat.</text:p>
      <text:p text:style-name="P3"/>
      <text:p text:style-name="P3">Karty ocen, zestawienia zbiorcze oraz komplet list konkursowych za lata 2021 – 2022 należy przesłać lub dostarczyć do dnia 15.11.2022 roku na adres:</text:p>
      <text:p text:style-name="P3">Zenon Okrajni 86-200 Chełmon ul. Gołębia 4.</text:p>
      <text:p text:style-name="P3">tel. 603 947 524</text:p>
      <text:p text:style-name="P3"/>
      <text:p text:style-name="P3">Nadesłane zgłoszenia gołębido wystawy muszą być obowiązkowo sprawdzone i potwierdzone przez Zarząd Oddziału.</text:p>
      <text:p text:style-name="P3">Dla uniknięcia jakichkolwiek niejasności i pomyłek Zarząd Okręgu przesyła Okręgowy Regulamin Wystawy 20022 r.</text:p>
      <text:p text:style-name="P3"/>
      <text:p text:style-name="P3">Program Wystawy:</text:p>
      <text:list xml:id="list8322108304462835787" text:style-name="L1">
        <text:list-item>
          <text:list>
            <text:list-item>
              <text:p text:style-name="P4">0 – 16.30 <text:s/>Zwiedzanie wystawy</text:p>
            </text:list-item>
          </text:list>
        </text:list-item>
      </text:list>
      <text:list xml:id="list7836125883733365476" text:style-name="L2">
        <text:list-item>
          <text:list>
            <text:list-item>
              <text:p text:style-name="P5">– 13.30 Wręczenie nagród za wyniki osiągnięte w </text:p>
              <text:p text:style-name="P5"><text:s text:c="21"/>Mistrzostwach <text:s text:c="3"/>Okręgu</text:p>
              <text:p text:style-name="P5">14.00 – 15.00 Aukcja gołębi pochodzących od czołowych hodowców </text:p>
              <text:p text:style-name="P5"><text:s text:c="23"/>Okręgu Toruń</text:p>
              <text:p text:style-name="P5">Środki finansowe zostaną przeznaczone na częściowe pokrycie kosztów związanych z wynajęciem sali wystawowej.</text:p>
              <text:p text:style-name="P5">15.00 – 16.00 Wręczenie nagród za wyniki osiągnięte na wystawie okręgowej.</text:p>
              <text:p text:style-name="P5">16.30 – Wydanie gołębi na poszczególne oddziały.</text:p>
            </text:list-item>
          </text:list>
        </text:list-item>
      </text:list>
      <text:p text:style-name="P3"/>
      <text:p text:style-name="P3">Zarząd Okręgu apeluje do Zarządów Oddziałów o rozpropagowanie naszej wystawy wśród Hodowcó i Miłośników gołębi na własnym terenie i zachęcanie do wzięcia w niej udziału.</text:p>
      <text:p text:style-name="P3"/>
      <text:p text:style-name="P3">Wstę na wystawę bezpłat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0T19:58:59.24</meta:creation-date>
    <dc:date>2022-11-20T20:25:48.61</dc:date>
    <meta:editing-duration>PT8M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244" meta:character-count="1704"/>
  </office:meta>
</office:document-meta>
</file>